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fo:font-weight="bold" officeooo:rsid="00026ac4"/>
    </style:style>
    <style:style style:name="P28"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26ac4"/>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4248a"/>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26a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6" text:name="TitreDocument"/>
      </text:user-field-decls>
      <text:p text:style-name="P2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2_50001_0014</text:user-field-get></text:span></text:p>
      <text:p text:style-name="P7"/>
      <text:p text:style-name="P8"/>
      <text:p text:style-name="P19"><text:span text:style-name="T7">Procédure de passation :</text:span><text:span text:style-name="T5"><text:tab/></text:span><text:span text:style-name="T4"><text:user-field-get text:name="ProcedurePassation">Appel d'offres ouvert</text:user-field-get></text:span></text:p>
      <text:p text:style-name="P4"/>
      <text:p text:style-name="P21"/>
      <text:p text:style-name="P20"><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2">1.5 <text:s/>Réemploi, réutilisation ou intégration de matières recyclées<text:tab/>4</text:p>
          <text:p text:style-name="P25"><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P27"/>
      <text:p text:style-name="Standard"><text:span text:style-name="T6">Yannick </text:span><text:span text:style-name="T3">OHANESSIAN</text:span><text:span text:style-name="T13">,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13">Valérie Grall</text:p>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3"> : <text:s/></text:span><text:span text:style-name="T14">45331000 - Travaux d'installation de matériel de chauffage, de ventilation et de climatisation.</text:span></text:p>
      <text:p text:style-name="P11"><text:span text:style-name="T14"><text:tab/><text:tab/><text:tab/></text:span><text:span text:style-name="T15">45330000-9 – Travaux de plomberie. </text:span></text:p>
      <text:p text:style-name="P13"><text:s/></text:p>
      <text:p text:style-name="P13"/>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3"> </text:span></text:p>
      <text:p text:style-name="P13"/>
      <text:p text:style-name="P10"><text:span text:style-name="T13">- </text:span><text:span text:style-name="T17">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6">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6">Règlements sur des comptes séparés</text:span><text:span text:style-name="T13">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6</text:p>
          </table:table-cell>
          <table:table-cell table:style-name="Tableau2.B2" office:value-type="string">
            <text:p text:style-name="P24">Chauffage / Ventilation / Climatisation / Plomberie sanitai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3"><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3">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
      <text:p text:style-name="Standard"><text:span text:style-name="T13">En application des dispositions des articles L2111-3 et L2112-2 du Code de la commande publique </text:span><text:span text:style-name="T13">et de</text:span><text:span text:style-name="T14">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6 - Chauffage / Ventilation / Climatisation / Plomberie sanitaire</text:p>
      <text:p text:style-name="P13"/>
      <text:p text:style-name="P13">Le nombre d'heures d'insertion à réaliser dans l'exécution de la prestation est le suivant :</text:p>
      <text:p text:style-name="P12"><text:span text:style-name="T12">602</text:span><text:span text:style-name="T13"> heures a minima </text:span></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text:soft-page-break/></text:p>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2">Solution n° 1</text:span><text:span text:style-name="T13">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2">Solution n° 2</text:span><text:span text:style-name="T13">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text:soft-page-break/>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2"><text:span text:style-name="T12">Solution n° 3</text:span><text:span text:style-name="T13">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text:span text:style-name="T18">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 </text:span><text:s/>(50001) </text:p>
      <text:p text:style-name="Standard">A l'attention de : Direction / Service : D<text:span text:style-name="T18">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3:43</meta:creation-date>
    <meta:editing-duration>PT2H20M10S</meta:editing-duration>
    <meta:editing-cycles>5</meta:editing-cycles>
    <meta:generator>LibreOffice/5.3.6.1$Windows_x86 LibreOffice_project/686f202eff87ef707079aeb7f485847613344eb7</meta:generator>
    <dc:date>2022-05-31T14:40:29.385000000</dc:date>
    <meta:document-statistic meta:table-count="3" meta:image-count="1" meta:object-count="0" meta:page-count="17" meta:paragraph-count="365" meta:word-count="3266" meta:character-count="25523" meta:non-whitespace-character-count="22459"/>
    <meta:user-defined meta:name="Info 1"/>
    <meta:user-defined meta:name="Info 2"/>
    <meta:user-defined meta:name="Info 3"/>
    <meta:user-defined meta:name="Info 4"/>
  </office:meta>
</office:document-meta>
</file>